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F# F# F# F# - (D F# D F#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E F#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D F#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F# F# F# F#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D F# D F#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F# F#</text:p>
      <text:p>[Chorus] (x1~11) [Interlude] (x2) <text:s text:c="4"/>F#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